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090ff" officeooo:paragraph-rsid="001090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02cm" fo:margin-bottom="0.402cm" loext:contextual-spacing="false"/>
    </style:style>
    <style:style style:name="P4" style:family="paragraph" style:parent-style-name="Standard">
      <style:text-properties fo:color="#000000" style:font-name="TimesNewRoman" fo:font-size="16pt" fo:font-style="normal" fo:font-weight="bold" style:font-size-asian="16pt" style:font-style-asian="normal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" fo:font-size="16pt" fo:font-style="normal" fo:font-weight="bold" officeooo:rsid="001090ff" style:font-size-asian="16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NewRoman" fo:font-size="16pt" fo:font-style="normal" fo:font-weight="bold" style:font-size-asian="16pt" style:font-style-asian="normal" style:font-weight-asian="bold"/>
    </style:style>
    <style:style style:name="P7" style:family="paragraph" style:parent-style-name="Standard">
      <style:paragraph-properties fo:margin-top="0.402cm" fo:margin-bottom="0.402cm" loext:contextual-spacing="false"/>
      <style:text-properties fo:color="#000000" style:font-name="TimesNewRoman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TimesNewRoman" fo:font-size="12pt" fo:font-style="normal" fo:font-weight="normal" style:font-size-asian="12pt" style:font-style-asian="normal" style:font-weight-asian="normal"/>
    </style:style>
    <style:style style:name="T1" style:family="text">
      <style:text-properties fo:color="#000000" style:font-name="TimesNewRoman" fo:font-size="8pt" fo:font-style="normal" fo:font-weight="bold" style:font-size-asian="8pt" style:font-style-asian="normal" style:font-weight-asian="bold"/>
    </style:style>
    <style:style style:name="T2" style:family="text">
      <style:text-properties fo:color="#000000" style:font-name="TimesNewRoman" fo:font-size="16pt" fo:font-style="normal" fo:font-weight="bold" style:font-size-asian="16pt" style:font-style-asian="normal" style:font-weight-asian="bold"/>
    </style:style>
    <style:style style:name="T3" style:family="text">
      <style:text-properties fo:color="#000000" style:font-name="TimesNewRoman" fo:font-size="16pt" fo:font-style="normal" fo:font-weight="bold" officeooo:rsid="001090ff" style:font-size-asian="16pt" style:font-style-asian="normal" style:font-weight-asian="bold"/>
    </style:style>
    <style:style style:name="T4" style:family="text">
      <style:text-properties fo:color="#000000" style:font-name="TimesNewRoman" fo:font-size="16pt" fo:font-style="normal" fo:font-weight="bold" officeooo:rsid="00153a3b" style:font-size-asian="16pt" style:font-style-asian="normal" style:font-weight-asian="bold"/>
    </style:style>
    <style:style style:name="T5" style:family="text">
      <style:text-properties fo:color="#000000" style:font-name="TimesNewRoman" fo:font-size="12pt" fo:font-style="normal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Elections Municipales des </text:span><text:span text:style-name="T4">0</text:span><text:span text:style-name="T3">7 et </text:span><text:span text:style-name="T4">1</text:span><text:span text:style-name="T3">4 </text:span><text:span text:style-name="T4">février</text:span><text:span text:style-name="T3"> 2021</text:span></text:p>
      <text:p text:style-name="P5"/>
      <text:p text:style-name="P5"/>
      <text:p text:style-name="P6">Choix de la couleur des documents de propagande électorale</text:p>
      <text:p text:style-name="P4"/>
      <text:p text:style-name="P4"/>
      <text:p text:style-name="P4"/>
      <text:p text:style-name="P3"><text:span text:style-name="T5">Je, soussigné (e), Madame, Monsieur </text:span><text:span text:style-name="T5"><text:note text:id="ftn1" text:note-class="footnote"><text:note-citation>1</text:note-citation><text:note-body><text:p text:style-name="P1">Rayer la mention inutile</text:p></text:note-body></text:note></text:span></text:p>
      <text:p text:style-name="P7">NOM : ........................................................................................................…………………….</text:p>
      <text:p text:style-name="P7">Prénoms : ...................................................................................................……………………..</text:p>
      <text:p text:style-name="P7">Date de naissance : ……… /……… / …….. Commune de naissance :.......................................</text:p>
      <text:p text:style-name="P7">Département, collectivité d’outre-mer ou pays de naissance : .....................................................</text:p>
      <text:p text:style-name="P7">Candidat dans la commune de : ............................................................................……………...</text:p>
      <text:p text:style-name="P7">déclare choisir la couleur suivante pour l’impression de mes bulletins de vote, de mes</text:p>
      <text:p text:style-name="P7">professions de foi et de mes affiches :</text:p>
      <text:p text:style-name="P7">.......................................................................................................................................................</text:p>
      <text:p text:style-name="P7">Imprimeur choisi : ………………………………………………………………………………</text:p>
      <text:p text:style-name="P7">Fait à : ……………………</text:p>
      <text:p text:style-name="P7">Le : ………………………</text:p>
      <text:p text:style-name="P8">Signature du candid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6:01:52.238000000</meta:creation-date>
    <meta:editing-duration>PT27S</meta:editing-duration>
    <meta:editing-cycles>2</meta:editing-cycles>
    <meta:generator>LibreOffice/6.2.8.2.M1$Windows_X86_64 LibreOffice_project/ba352b96595e9b31d57a5fb2829eccca433f28f7</meta:generator>
    <dc:date>2020-12-14T09:24:29.267000000</dc:date>
    <meta:document-statistic meta:table-count="0" meta:image-count="0" meta:object-count="0" meta:page-count="1" meta:paragraph-count="16" meta:word-count="98" meta:character-count="1107" meta:non-whitespace-character-count="1024"/>
  </office:meta>
</office:document-meta>
</file>